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150%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P2" style:family="paragraph" style:parent-style-name="Normal">
      <style:paragraph-properties fo:line-height="150%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P3" style:family="paragraph" style:parent-style-name="Normal">
      <style:paragraph-properties fo:line-height="150%"/>
    </style:style>
    <style:style style:name="T3_1" style:family="text"/>
    <style:style style:name="T3_2" style:family="text"/>
    <style:style style:name="P4" style:family="paragraph" style:parent-style-name="Normal">
      <style:paragraph-properties fo:line-height="150%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P5" style:family="paragraph" style:parent-style-name="Normal">
      <style:paragraph-properties fo:line-height="150%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P6" style:family="paragraph" style:parent-style-name="Normal">
      <style:paragraph-properties fo:line-height="150%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P7" style:family="paragraph" style:parent-style-name="Normal">
      <style:paragraph-properties fo:line-height="150%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P8" style:family="paragraph" style:parent-style-name="Normal">
      <style:paragraph-properties fo:line-height="150%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P9" style:family="paragraph" style:parent-style-name="Normal">
      <style:paragraph-properties fo:line-height="150%"/>
    </style:style>
    <style:style style:name="T9_1" style:family="text"/>
    <style:style style:name="T9_2" style:family="text"/>
    <style:style style:name="T9_3" style:family="text"/>
    <style:style style:name="P10" style:family="paragraph" style:parent-style-name="Normal">
      <style:paragraph-properties fo:line-height="150%"/>
    </style:style>
    <style:style style:name="T10_1" style:family="text"/>
    <style:style style:name="T10_2" style:family="text"/>
    <style:style style:name="T10_3" style:family="text"/>
    <style:style style:name="P11" style:family="paragraph" style:parent-style-name="Normal">
      <style:paragraph-properties fo:line-height="150%"/>
    </style:style>
    <style:style style:name="P12" style:family="paragraph" style:parent-style-name="Normal">
      <style:paragraph-properties fo:line-height="150%"/>
    </style:style>
    <style:style style:name="P13" style:family="paragraph" style:parent-style-name="Normal">
      <style:paragraph-properties fo:line-height="150%"/>
    </style:style>
  </office:automatic-styles>
  <office:body>
    <office:text>
      <text:p text:style-name="P1"><text:span text:style-name="T1_1">Registračný<text:s/>lístok<text:s/></text:span><text:span text:style-name="T1_2">k dani<text:s/>za<text:s/>psa</text:span><text:bookmark-start text:name="_GoBack"/><text:bookmark-end text:name="_GoBack"/></text:p>
      <text:p text:style-name="P2"><text:span text:style-name="T2_1">Meno<text:s/>majiteľa</text:span><text:span text:style-name="T2_2">/držiteľa<text:s/></text:span><text:span text:style-name="T2_3"><text:s/>psa:<text:s/>...........................................................................................</text:span><text:span text:style-name="T2_4">......................</text:span></text:p>
      <text:p text:style-name="P3"><text:span text:style-name="T3_1">Adresa<text:s/>majiteľa/sídlo<text:s/>firmy:<text:s/>.............................................................................................................</text:span><text:span text:style-name="T3_2">.....</text:span></text:p>
      <text:p text:style-name="P4"><text:span text:style-name="T4_1">Meno<text:s/>psa:<text:s text:c="2"/>.....................</text:span><text:span text:style-name="T4_2">...............................</text:span><text:span text:style-name="T4_3">...</text:span><text:span text:style-name="T4_4">...<text:s text:c="2"/></text:span><text:span text:style-name="T4_5">Číslo<text:s/>známky</text:span><text:span text:style-name="T4_6"><text:s/>(</text:span><text:span text:style-name="T4_7">pridelenej<text:s/>mestom</text:span><text:span text:style-name="T4_8">)</text:span><text:span text:style-name="T4_9">:</text:span><text:span text:style-name="T4_10"><text:s/></text:span><text:span text:style-name="T4_11">.......................</text:span><text:span text:style-name="T4_12">..</text:span></text:p>
      <text:p text:style-name="P5"><text:span text:style-name="T5_1">Tetovacie</text:span><text:span text:style-name="T5_2">/</text:span><text:span text:style-name="T5_3">čipové<text:s/>číslo:<text:s/>............................</text:span><text:span text:style-name="T5_4">..................</text:span><text:span text:style-name="T5_5">.......</text:span><text:span text:style-name="T5_6">......................................................................</text:span><text:span text:style-name="T5_7"><text:s/></text:span></text:p>
      <text:p text:style-name="P6"><text:span text:style-name="T6_1">Dátum<text:s/>narod</text:span><text:span text:style-name="T6_2">.</text:span><text:span text:style-name="T6_3"><text:s/></text:span><text:span text:style-name="T6_4">psa<text:s/>(vek):<text:s text:c="3"/>..</text:span><text:span text:style-name="T6_5">..</text:span><text:span text:style-name="T6_6">......................</text:span><text:span text:style-name="T6_7">.........<text:s/></text:span><text:span text:style-name="T6_8">Plemeno:<text:s/>...............................</text:span><text:span text:style-name="T6_9">..............</text:span><text:span text:style-name="T6_10">..</text:span><text:span text:style-name="T6_11">.......</text:span><text:span text:style-name="T6_12">.............</text:span></text:p>
      <text:p text:style-name="P7"><text:span text:style-name="T7_1"><text:s/>pohlavie<text:s/>psa:</text:span><text:span text:style-name="T7_2"><text:s/></text:span><text:span text:style-name="T7_3">.......................</text:span><text:span text:style-name="T7_4">..</text:span><text:span text:style-name="T7_5">.....<text:s/></text:span><text:span text:style-name="T7_6"><text:s text:c="2"/>farba:<text:s text:c="2"/>............</text:span><text:span text:style-name="T7_7">......</text:span><text:span text:style-name="T7_8">..........</text:span><text:span text:style-name="T7_9">.</text:span><text:span text:style-name="T7_10">...............................................................</text:span></text:p>
      <text:p text:style-name="P8"><text:span text:style-name="T8_1">Adresa<text:s/>na<text:s/>ktorej<text:s/>sa<text:s/>pes<text:s/>drží:<text:s/>..........................................................................</text:span><text:span text:style-name="T8_2">..........................</text:span><text:span text:style-name="T8_3">...........</text:span><text:span text:style-name="T8_4">...</text:span></text:p>
      <text:p text:style-name="P9"><text:span text:style-name="T9_1">Druh<text:s/>stavby<text:s/>(RD,<text:s/>byt,<text:s/>záhr.<text:s/>chatka,<text:s/>stavba<text:s/>na<text:s/>podnikanie):<text:s/>.................................................</text:span><text:span text:style-name="T9_2">............</text:span><text:span text:style-name="T9_3">.....</text:span></text:p>
      <text:p text:style-name="P10"><text:span text:style-name="T10_1">Odkedy<text:s/>sa<text:s/>pes<text:s/>drží:<text:s/>.........................................................................................................</text:span><text:span text:style-name="T10_2">...........</text:span><text:span text:style-name="T10_3">............</text:span></text:p>
      <text:p text:style-name="P11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49cm"/>
      <style:text-properties style:use-window-font-color="true" style:font-name="Calibri" fo:font-size="11pt" style:font-name-asian="Calibri" style:font-size-asian="11pt" style:font-name-complex="Times New Roman" style:font-size-complex="11pt" fo:language="sk" fo:language-asian="en" fo:language-complex="ar" fo:country="SK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Segoe UI" fo:font-size="9pt" style:font-size-asian="9pt" style:font-name-complex="Segoe UI" style:font-size-complex="9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99cm" fo:padding-bottom="0cm" fo:margin-bottom="2.499cm" fo:padding-left="0cm" fo:margin-left="2.499cm" fo:padding-right="0cm" fo:margin-right="2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1.0</meta:generator>
    <dc:title/>
    <meta:initial-creator>Kubaliaková Ľubica Ing.</meta:initial-creator>
    <meta:creation-date>2016-03-15T10:01:00</meta:creation-date>
    <dc:creator>Kubaliaková Ľubica Ing.</dc:creator>
    <dc:date>2017-03-07T09:01:00</dc:date>
    <meta:print-date>2016-04-21T12:46:00</meta:print-date>
    <meta:editing-cycles>5</meta:editing-cycles>
    <meta:editing-duration>PT2H35M</meta:editing-duration>
    <meta:document-statistic meta:page-count="1" meta:paragraph-count="2" meta:row-count="9" meta:word-count="195" meta:character-count="1309" meta:non-whitespace-character-count="1116"/>
  </office:meta>
</office:document-meta>
</file>